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2" style:family="paragraph" style:parent-style-name="First_20_line_20_indent">
      <style:text-properties officeooo:paragraph-rsid="0077fdf3"/>
    </style:style>
    <style:style style:name="P3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40f4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</text:span>важаемые жители! С <text:span text:style-name="T1">13 апреля 2026 года</text:span> на территории <text:span text:style-name="T1">Олонецкого национального муниципального района Распоряжением Правительства Республики Карелия <text:s/>за №322р-П </text:span>введен особый противопожарный режим. <text:span text:style-name="T1">За данный период времени на территории Олонецкого района 3 пожара!</text:span></text:p>
      <text:p text:style-name="P2"/>
      <text:p text:style-name="P2">В связи с наступлением жаркой и сухой погоды, а также в целях недопущения роста пожаров и защиты населенных пунктов, вводятся дополнительные меры безопасности. Особый противопожарный режим — это комплекс жестких ограничений, направленных на предотвращение возгораний, которые в сухую ветреную погоду могут привести к масштабным трагедиям .</text:p>
      <text:p text:style-name="P2"/>
      <text:p text:style-name="P2">Почему это важно? В этот период даже малейшая искра может превратиться в огромный пожар. Статистика показывает, что основная причина весенне-летних пожаров — человеческий фактор: неконтролируемое сжигание травы и мусора, непотушенные костры и окурки .</text:p>
      <text:p text:style-name="P2"/>
      <text:p text:style-name="P2">Что запрещено в период действия режима?</text:p>
      <text:p text:style-name="P2"/>
      <text:p text:style-name="P2">На время действия особого противопожарного режима на территории района категорически запрещается :</text:p>
      <text:p text:style-name="P2"/>
      <text:p text:style-name="P2"><text:span text:style-name="T1">1</text:span>. Разводить костры, сжигать мусор, сухую траву, листву и любые отходы на придомовых территориях, в садах, на полях и дачных участках.</text:p>
      <text:p text:style-name="P2"><text:span text:style-name="T1">2</text:span>. Использовать мангалы и жаровни (исключение сделано только для объектов общественного питания: кафе, ресторанов, столовых).</text:p>
      <text:p text:style-name="P2"><text:span text:style-name="T1">3</text:span>. Проводить пожароопасные работы (электросварка, покраска с использованием ЛВЖ и т.д.) вблизи строений и лесных массивов.</text:p>
      <text:p text:style-name="P2"><text:span text:style-name="T1">4</text:span>. Оставлять транспорт на газонах и сухой траве (горячий катализатор или непотушенная сигарета из окна могут стать причиной пала).</text:p>
      <text:p text:style-name="P2"/>
      <text:p text:style-name="P2">Профилактика и требования к содержанию территорий</text:p>
      <text:p text:style-name="P2"/>
      <text:p text:style-name="P2">Чтобы избежать штрафов и, главное, не допустить беды, каждому жителю необходимо соблюдать «противопожарный порядок» на своем участке:</text:p>
      <text:p text:style-name="P2"/>
      <text:p text:style-name="P2">· Уберите сухостой. Владельцы частных домов и дач обязаны своевременно убирать сухую растительность и мусор на своих участках и прилегающей территории .</text:p>
      <text:p text:style-name="P2">· Создайте «минерализованную полосу». Если ваш участок граничит с лесом или полем, необходимо выкосить траву и создать полосу земли шириной не менее 1,4 метра или окопать периметр. Для защиты населенных пунктов от перехода лесного пожара ширина такой полосы может достигать 10 метров .</text:p>
      <text:p text:style-name="P2">· Не загромождайте проезды. Дороги, подъезды к домам, пожарным гидрантам и водоемам должны быть свободны. Припаркованная машина или куча мусора могут стоить жизни людям, если пожарная машина не сможет проехать .</text:p>
      <text:p text:style-name="P2"><text:soft-page-break/>· Проверьте печи и проводку. Не эксплуатируйте неисправные печи и электроприборы. Уходя из дома, отключайте от сети ненужные приборы .</text:p>
      <text:p text:style-name="P2"/>
      <text:p text:style-name="P2">Ответственность (Статья 20.4 <text:span text:style-name="T1">Кодекса Российской Федерации об административных правонарушениях</text:span>)</text:p>
      <text:p text:style-name="P2"/>
      <text:p text:style-name="P2">В период действия особого противопожарного режима меры ответственности за нарушения ужесточаются. Штрафы увеличиваются в разы :</text:p>
      <text:p text:style-name="P2"/>
      <text:p text:style-name="P2">Категория нарушителя Размер штрафа</text:p>
      <text:p text:style-name="P2">На граждан от 10 000 до 20 000 рублей</text:p>
      <text:p text:style-name="P2">На должностных лиц от 30 000 до 60 000 рублей</text:p>
      <text:p text:style-name="P2">На предпринимателей от 60 000 до 80 000 рублей</text:p>
      <text:p text:style-name="P2">На юридические лица от 400 000 до 800 000 рублей</text:p>
      <text:p text:style-name="P2"/>
      <text:p text:style-name="P2">Кроме того, за уничтожение чужого имущества или причинение тяжкого вреда здоровью по неосторожности предусмотрена уголовная ответственность .</text:p>
      <text:p text:style-name="P2"/>
      <text:p text:style-name="P2">Что делать при пожаре?</text:p>
      <text:p text:style-name="P2"/>
      <text:p text:style-name="P2">При обнаружении малейших признаков возгорания (запах дыма, огонь в поле или лесу) немедленно сообщите по телефонам экстренных служб:</text:p>
      <text:p text:style-name="P2"/>
      <text:p text:style-name="P2">· 101 — МЧС (со стационарного и мобильного)</text:p>
      <text:p text:style-name="P2">· 112 — Единая служба спасения</text:p>
      <text:p text:style-name="P2"/>
      <text:p text:style-name="P2">Помните: Пожар легче предотвратить, чем потушить. Ваша бдительность и соблюдение элементарных правил сохранят жизнь и имущество вам и вашим соседям. Берегите свой дом от огня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0T12:25:54.394360620</meta:creation-date>
    <dc:title>Default</dc:title>
    <meta:editing-cycles>2</meta:editing-cycles>
    <meta:editing-duration>PT5M51S</meta:editing-duration>
    <meta:generator>LibreOffice/24.8.4.2$Linux_X86_64 LibreOffice_project/480$Build-2</meta:generator>
    <dc:date>2026-04-20T12:32:12.573488728</dc:date>
    <meta:document-statistic meta:table-count="1" meta:image-count="0" meta:object-count="0" meta:page-count="2" meta:paragraph-count="38" meta:word-count="505" meta:character-count="3525" meta:non-whitespace-character-count="3053"/>
  </office:meta>
</office:document-meta>
</file>